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Farben-Emoji" svg:font-family="'Apple Farben-Emoji'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omic Sans MS" fo:font-weight="bold" officeooo:rsid="001c73ac" officeooo:paragraph-rsid="001c73ac" style:font-weight-asian="bold" style:font-weight-complex="bold"/>
    </style:style>
    <style:style style:name="P2" style:family="paragraph" style:parent-style-name="Footer">
      <style:text-properties style:font-name="Comic Sans MS" fo:font-size="10pt" fo:font-weight="normal" officeooo:rsid="001c73ac" officeooo:paragraph-rsid="001c73ac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9900" style:font-name="Comic Sans MS" fo:font-size="18pt" fo:font-weight="bold" officeooo:rsid="0018ed7c" officeooo:paragraph-rsid="0018ed7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9900" style:font-name="Comic Sans MS" fo:font-size="18pt" fo:font-weight="bold" officeooo:rsid="001c73ac" officeooo:paragraph-rsid="001c73a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00" style:font-name="Comic Sans MS" fo:font-size="18pt" fo:font-weight="normal" officeooo:rsid="0018ed7c" officeooo:paragraph-rsid="0018ed7c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8ed7c" officeooo:paragraph-rsid="0018ed7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8ed7c" officeooo:paragraph-rsid="001a956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8ed7c" officeooo:paragraph-rsid="001c8592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c73ac" officeooo:paragraph-rsid="001c73ac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6pt" fo:font-weight="bold" officeooo:rsid="0018ed7c" officeooo:paragraph-rsid="0018ed7c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ize="12pt" fo:font-weight="normal" officeooo:rsid="001c9c2b" officeooo:paragraph-rsid="001c9c2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8ed7c" officeooo:paragraph-rsid="0018ed7c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debe9" officeooo:paragraph-rsid="001debe9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2pt" fo:font-weight="bold" officeooo:rsid="001c9c2b" officeooo:paragraph-rsid="001c9c2b" style:font-size-asian="10.5pt" style:font-weight-asian="bold" style:font-size-complex="12pt" style:font-weight-complex="bold"/>
    </style:style>
    <style:style style:name="P15" style:family="paragraph">
      <style:paragraph-properties fo:text-align="center"/>
    </style:style>
    <style:style style:name="T1" style:family="text">
      <style:text-properties officeooo:rsid="001ce5bd"/>
    </style:style>
    <style:style style:name="T2" style:family="text">
      <style:text-properties officeooo:rsid="001c73ac"/>
    </style:style>
    <style:style style:name="T3" style:family="text">
      <style:text-properties officeooo:rsid="001c8592"/>
    </style:style>
    <style:style style:name="T4" style:family="text">
      <style:text-properties style:font-name="Apple Farben-Emoji" officeooo:rsid="001c8592" style:font-name-asian="Apple Farben-Emoji" style:font-name-complex="Apple Farben-Emoji"/>
    </style:style>
    <style:style style:name="T5" style:family="text">
      <style:text-properties officeooo:rsid="001c8592" style:font-name-asian="SimSun" style:font-name-complex="Lucida San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meldung für einen Sprachkurs </text:p>
      <text:p text:style-name="P3">bei Schwedischexpress</text:p>
      <text:p text:style-name="P5"/>
      <text:p text:style-name="P6"><draw:line text:anchor-type="paragraph" draw:z-index="0" draw:style-name="gr1" draw:text-style-name="P15" svg:x1="1.572cm" svg:y1="0.561cm" svg:x2="17.043cm" svg:y2="0.561cm"><text:p/></draw:line>Name:</text:p>
      <text:p text:style-name="P6"/>
      <text:p text:style-name="P6"><draw:line text:anchor-type="paragraph" draw:z-index="1" draw:style-name="gr1" draw:text-style-name="P15" svg:x1="2.148cm" svg:y1="0.57cm" svg:x2="16.85cm" svg:y2="0.57cm"><text:p/></draw:line>Vorname:</text:p>
      <text:p text:style-name="P6"/>
      <text:p text:style-name="P6"><draw:line text:anchor-type="paragraph" draw:z-index="2" draw:style-name="gr1" draw:text-style-name="P15" svg:x1="3.496cm" svg:y1="0.58cm" svg:x2="16.928cm" svg:y2="0.58cm"><text:p/></draw:line>Geburtsdatum:</text:p>
      <text:p text:style-name="P6"><text:tab/><text:tab/></text:p>
      <text:p text:style-name="P6"><draw:line text:anchor-type="paragraph" draw:z-index="3" draw:style-name="gr1" draw:text-style-name="P15" svg:x1="2.457cm" svg:y1="0.589cm" svg:x2="17.004cm" svg:y2="0.589cm"><text:p/></draw:line>Anschrift:</text:p>
      <text:p text:style-name="P6"><text:tab/><text:tab/></text:p>
      <text:p text:style-name="P6"><draw:line text:anchor-type="paragraph" draw:z-index="4" draw:style-name="gr1" draw:text-style-name="P15" svg:x1="-0.005cm" svg:y1="0.215cm" svg:x2="17.043cm" svg:y2="0.215cm"><text:p/></draw:line></text:p>
      <text:p text:style-name="P6"><draw:line text:anchor-type="paragraph" draw:z-index="5" draw:style-name="gr1" draw:text-style-name="P15" svg:x1="1.995cm" svg:y1="0.527cm" svg:x2="17.004cm" svg:y2="0.527cm"><text:p/></draw:line>Telefon:</text:p>
      <text:p text:style-name="P6"/>
      <text:p text:style-name="P6"><draw:line text:anchor-type="paragraph" draw:z-index="6" draw:style-name="gr1" draw:text-style-name="P15" svg:x1="1.842cm" svg:y1="0.575cm" svg:x2="17.004cm" svg:y2="0.575cm"><text:p/></draw:line>E-Mail:</text:p>
      <text:p text:style-name="P6"/>
      <text:p text:style-name="P13"><draw:line text:anchor-type="paragraph" draw:z-index="12" draw:style-name="gr1" draw:text-style-name="P15" svg:x1="3.995cm" svg:y1="0.538cm" svg:x2="16.852cm" svg:y2="0.538cm"><text:p/></draw:line>Gewählte Stadt: </text:p>
      <text:p text:style-name="P6"/>
      <text:p text:style-name="P6"><draw:line text:anchor-type="paragraph" draw:z-index="7" draw:style-name="gr1" draw:text-style-name="P15" svg:x1="5.846cm" svg:y1="0.584cm" svg:x2="16.966cm" svg:y2="0.584cm"><text:p/></draw:line>Gewähltes Kursniveau *:</text:p>
      <text:p text:style-name="P6"/>
      <text:p text:style-name="P6"><draw:line text:anchor-type="paragraph" draw:z-index="8" draw:style-name="gr1" draw:text-style-name="P15" svg:x1="9.038cm" svg:y1="0.594cm" svg:x2="16.928cm" svg:y2="0.594cm"><text:p/></draw:line>Gewählte Kalenderwoche <text:span text:style-name="T2">und Datum</text:span>:</text:p>
      <text:p text:style-name="P6"/>
      <text:p text:style-name="P6">„Schwedischerfahrungen“ </text:p>
      <text:p text:style-name="P10"/>
      <text:p text:style-name="P8"><text:span text:style-name="T4"><text:tab/>⃣</text:span><text:span text:style-name="T5"> </text:span>Selbststudium<text:tab/><text:tab/><text:tab/><text:tab/><text:span text:style-name="T4">⃣</text:span> <text:span text:style-name="T3">S</text:span>chwedenreisen</text:p>
      <text:p text:style-name="P8"><draw:line text:anchor-type="paragraph" draw:z-index="10" draw:style-name="gr1" draw:text-style-name="P15" svg:x1="4.343cm" svg:y1="0.646cm" svg:x2="17.043cm" svg:y2="0.646cm"><text:p/></draw:line><text:span text:style-name="T4"><text:tab/> ⃣</text:span><text:span text:style-name="T2"> Sonstiges:</text:span></text:p>
      <text:p text:style-name="P8"><text:span text:style-name="T4"><text:tab/>⃣</text:span><text:span text:style-name="T2"> aktuell laufender </text:span>Kurs an <text:span text:style-name="T2">einer </text:span>VHS: </text:p>
      <text:p text:style-name="P7"><draw:line text:anchor-type="paragraph" draw:z-index="9" draw:style-name="gr1" draw:text-style-name="P15" svg:x1="5.768cm" svg:y1="0.584cm" svg:x2="16.965cm" svg:y2="0.584cm"><text:p/></draw:line><text:tab/><text:tab/>wenn ja, wo:</text:p>
      <text:p text:style-name="P9"/>
      <text:p text:style-name="P9">Haben Sie schon einmal einen Kurs bei Schwedischexpress belegt?</text:p>
      <text:p text:style-name="P9"><draw:line text:anchor-type="paragraph" draw:z-index="11" draw:style-name="gr1" draw:text-style-name="P15" svg:x1="-0.005cm" svg:y1="0.598cm" svg:x2="16.965cm" svg:y2="0.598cm"><text:p/></draw:line></text:p>
      <text:p text:style-name="P9"/>
      <text:p text:style-name="P4">Wir freuen uns über Ihre Anmeldung!</text:p>
      <text:p text:style-name="P14"/>
      <text:p text:style-name="P11">* Anfänger ohne Vorkenntnisse; A1.2 – Anfänger mit sehr geringen Vorkenntnissen;</text:p>
      <text:p text:style-name="P11"><text:s text:c="2"/>A2; B1; B2; C1; C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Farben-Emoji" svg:font-family="'Apple Farben-Emoji'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" fo:font-weight="bold" officeooo:rsid="001c73ac" officeooo:paragraph-rsid="001c73ac" style:font-weight-asian="bold" style:font-weight-complex="bold"/>
    </style:style>
    <style:style style:name="MP2" style:family="paragraph" style:parent-style-name="Footer">
      <style:text-properties style:font-name="Comic Sans MS" fo:font-size="10pt" fo:font-weight="normal" officeooo:rsid="001c73ac" officeooo:paragraph-rsid="001c73ac" style:font-size-asian="8.75pt" style:font-weight-asian="normal" style:font-size-complex="10pt" style:font-weight-complex="normal"/>
    </style:style>
    <style:style style:name="MT1" style:family="text">
      <style:text-properties officeooo:rsid="001ce5b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chwedischexpress</text:p>
        <text:p text:style-name="MP2"><text:span text:style-name="MT1">Gröna Lund 110</text:span><text:tab/>Org. 720301-7590 <text:s text:c="6"/><text:tab/>www.schwedischexpress.de</text:p>
        <text:p text:style-name="MP2">43<text:span text:style-name="MT1">898 Hindås </text:span>/ Schweden<text:tab/>VAT: SE720301759001<text:tab/>info@schwedischexpress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01:48.937099000</meta:creation-date>
    <dc:date>2016-05-17T16:16:31.292446000</dc:date>
    <meta:editing-duration>PT25M48S</meta:editing-duration>
    <meta:editing-cycles>5</meta:editing-cycles>
    <meta:generator>LibreOffice/5.0.3.2$MacOSX_X86_64 LibreOffice_project/e5f16313668ac592c1bfb310f4390624e3dbfb75</meta:generator>
    <dc:creator>Martin Ohorn</dc:creator>
    <meta:document-statistic meta:table-count="0" meta:image-count="0" meta:object-count="0" meta:page-count="1" meta:paragraph-count="25" meta:word-count="82" meta:character-count="654" meta:non-whitespace-character-count="568"/>
  </office:meta>
</office:document-meta>
</file>